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3">
      <style:paragraph-properties fo:margin-left="0cm" fo:margin-right="0cm" fo:text-indent="0cm" style:auto-text-indent="false"/>
    </style:style>
    <style:style style:name="P2" style:family="paragraph" style:parent-style-name="Heading_20_3">
      <style:paragraph-properties fo:margin-left="0cm" fo:margin-right="0cm" fo:text-indent="0cm" style:auto-text-indent="false"/>
      <style:text-properties fo:font-variant="normal" fo:text-transform="none" fo:color="#000000" loext:opacity="100%" fo:letter-spacing="normal"/>
    </style:style>
    <style:style style:name="P3" style:family="paragraph" style:parent-style-name="Heading_20_3">
      <style:text-properties officeooo:paragraph-rsid="000bec66"/>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7"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fo:letter-spacing="normal" fo:font-style="normal" fo:font-weight="normal"/>
    </style:style>
    <style:style style:name="P8" style:family="paragraph" style:parent-style-name="Text_20_body" style:list-style-name="L1">
      <style:text-properties fo:font-variant="normal" fo:text-transform="none" fo:color="#000000" loext:opacity="100%" fo:letter-spacing="normal" fo:font-style="normal" fo:font-weight="normal"/>
    </style:style>
    <style:style style:name="P9" style:family="paragraph" style:parent-style-name="Text_20_body" style:list-style-name="L3">
      <style:text-properties fo:font-variant="normal" fo:text-transform="none" fo:color="#000000" loext:opacity="100%" fo:letter-spacing="normal" fo:font-style="normal" fo:font-weight="normal"/>
    </style:style>
    <style:style style:name="P10" style:family="paragraph" style:parent-style-name="Text_20_body">
      <style:paragraph-properties fo:margin-left="0cm" fo:margin-right="0cm" fo:text-indent="0cm" style:auto-text-indent="false"/>
      <style:text-properties fo:font-variant="normal" fo:text-transform="none" fo:color="#000000" loext:opacity="100%" fo:letter-spacing="normal"/>
    </style:style>
    <style:style style:name="P11"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fo:letter-spacing="normal"/>
    </style:style>
    <style:style style:name="P12" style:family="paragraph" style:parent-style-name="Text_20_body" style:list-style-name="L2"/>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text-properties officeooo:paragraph-rsid="000bec66"/>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fo:letter-spacing="normal" fo:font-style="normal" fo:font-weight="normal" officeooo:rsid="000bec66"/>
    </style:style>
    <style:style style:name="T4"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5" style:family="text">
      <style:text-properties fo:font-variant="normal" fo:text-transform="none" fo:color="#000000" loext:opacity="100%" fo:letter-spacing="normal" fo:font-style="normal" officeooo:rsid="000bec66"/>
    </style:style>
    <style:style style:name="T6" style:family="text">
      <style:text-properties fo:font-variant="normal" fo:text-transform="none" fo:color="#000000" loext:opacity="100%" fo:letter-spacing="normal" fo:font-style="normal" fo:font-weight="bold" officeooo:rsid="000bec66" style:font-weight-asian="bold" style:font-weight-complex="bold"/>
    </style:style>
    <style:style style:name="T7" style:family="text">
      <style:text-properties fo:font-variant="normal" fo:text-transform="none" fo:color="#008000" loext:opacity="100%" fo:letter-spacing="normal" fo:font-style="normal" style:text-underline-style="solid" style:text-underline-width="auto" style:text-underline-color="font-color" fo:font-weight="normal"/>
    </style:style>
    <style:style style:name="T8" style:family="text">
      <style:text-properties fo:font-variant="normal" fo:text-transform="none" fo:color="#008000" loext:opacity="100%" fo:letter-spacing="normal" fo:font-style="normal" fo:font-weight="normal"/>
    </style:style>
    <style:style style:name="T9" style:family="text">
      <style:text-properties fo:font-variant="normal" fo:text-transform="none" fo:color="#ff0000" loext:opacity="100%" fo:letter-spacing="normal"/>
    </style:style>
    <style:style style:name="T10" style:family="text">
      <style:text-properties fo:font-variant="normal" fo:text-transform="none" fo:color="#ff0000" loext:opacity="100%" fo:letter-spacing="normal" fo:font-style="normal" fo:font-weight="normal"/>
    </style:style>
    <style:style style:name="T11" style:family="text">
      <style:text-properties fo:font-variant="normal" fo:text-transform="none" fo:color="#0000ff" loext:opacity="100%" fo:letter-spacing="normal" fo:font-style="normal" fo:font-weight="normal"/>
    </style:style>
    <style:style style:name="T12" style:family="text">
      <style:text-properties fo:font-variant="normal" fo:text-transform="none" fo:color="#0000ff" loext:opacity="100%" fo:letter-spacing="normal" fo:font-style="normal" fo:font-weight="normal" officeooo:rsid="000bec66"/>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color="#2a6099" loext:opacity="100%" fo:letter-spacing="normal" fo:font-style="normal" fo:font-weight="normal"/>
    </style:style>
    <style:style style:name="T15" style:family="text">
      <style:text-properties fo:font-variant="normal" fo:text-transform="none" fo:color="#2a6099" loext:opacity="100%" fo:letter-spacing="normal" fo:font-style="normal" fo:font-weight="normal" officeooo:rsid="000bec66"/>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2"/></text:span></text:h>
      <text:h text:style-name="P3" text:outline-level="3"><text:span text:style-name="Strong_20_Emphasis"><text:span text:style-name="T3">Rentrée 2023-2024 : informations diverses – Document à conserver</text:span></text:span></text:h>
      <text:p text:style-name="P18"><text:span text:style-name="Strong_20_Emphasis"><text:span text:style-name="T6">- Prêt des livres scolaires</text:span></text:span></text:p>
      <text:p text:style-name="P18"><text:span text:style-name="Strong_20_Emphasis"><text:span text:style-name="T6">- Utilisateurs des deux roues</text:span></text:span></text:p>
      <text:p text:style-name="P18"><text:span text:style-name="Strong_20_Emphasis"><text:span text:style-name="T6">- Demi-pension 2023-2024</text:span></text:span></text:p>
      <text:h text:style-name="Heading_20_3" text:outline-level="3"><text:span text:style-name="Strong_20_Emphasis"><text:span text:style-name="T15">1.</text:span></text:span><text:span text:style-name="Strong_20_Emphasis"><text:span text:style-name="T14">Le prêt de livres scolaires</text:span></text:span></text:h>
      <text:p text:style-name="P6">Madame, Monsieur,</text:p>
      <text:p text:style-name="P10"> </text:p>
      <text:p text:style-name="P6">Les manuels scolaires sont prêtés par le lycée pour l'année scolaire en cours (ils sont par ailleurs financés par la Région).</text:p>
      <text:p text:style-name="P4"><text:span text:style-name="Strong_20_Emphasis"><text:span text:style-name="T7">Il est impératif de veiller à ce que vos enfants en prennent soin</text:span></text:span><text:span text:style-name="Strong_20_Emphasis"><text:span text:style-name="T8">.</text:span></text:span></text:p>
      <text:p text:style-name="P10"> </text:p>
      <text:list xml:id="list1538013668" text:style-name="L1">
        <text:list-item>
          <text:p text:style-name="P8">Nous rappelons que chaque livre comporte un numéro attribué à son utilisateur.</text:p>
        </text:list-item>
      </text:list>
      <text:p text:style-name="P4"><text:span text:style-name="Strong_20_Emphasis"><text:span text:style-name="T9">            </text:span></text:span><text:span text:style-name="Strong_20_Emphasis"><text:span text:style-name="T10">Ce numéro est vérifié lors de la restitution.</text:span></text:span></text:p>
      <text:p text:style-name="P10"> </text:p>
      <text:list xml:id="list3291580867" text:style-name="L2">
        <text:list-item>
          <text:p text:style-name="P12"><text:span text:style-name="Strong_20_Emphasis"><text:span text:style-name="T2">Tous les livres doivent être couverts</text:span></text:span><text:span text:style-name="T2">.</text:span></text:p>
        </text:list-item>
      </text:list>
      <text:p text:style-name="P6">Vous devez veiller à ce qu'ils soient rendus en bon état à la fin de l'année.</text:p>
      <text:p text:style-name="P10"> </text:p>
      <text:list xml:id="list2568382851" text:style-name="L3">
        <text:list-item>
          <text:p text:style-name="P9">Le cas échéant, les livres détériorés ou perdus seront facturés selon les tarifs établis par le service de l'intendance.</text:p>
        </text:list-item>
      </text:list>
      <text:p text:style-name="P10"> </text:p>
      <text:h text:style-name="P1" text:outline-level="3"><text:span text:style-name="Strong_20_Emphasis"><text:span text:style-name="T15">2. </text:span></text:span><text:span text:style-name="Strong_20_Emphasis"><text:span text:style-name="T14">Les utilisateurs des deux roues</text:span></text:span></text:h>
      <text:p text:style-name="P10"> </text:p>
      <text:p text:style-name="P6">Un garage à vélos est mis à disposition au niveau du sous-sol, accessible par un portail spécifique situé à gauche de l'entrée principale.</text:p>
      <text:p text:style-name="P10"> </text:p>
      <text:list xml:id="list526608297" text:style-name="L4">
        <text:list-item>
          <text:p text:style-name="P13"><text:span text:style-name="T2">Afin d'en assurer la sécurité maximale, le garage est accessible </text:span><text:span text:style-name="Strong_20_Emphasis"><text:span text:style-name="T2">seulement aux heures d'ouverture du portail principal</text:span></text:span><text:span text:style-name="T2"> car il n'est pas surveillé en permanence.</text:span></text:p>
        </text:list-item>
      </text:list>
      <text:p text:style-name="P10"> </text:p>
      <text:list xml:id="list2160473285" text:style-name="L5">
        <text:list-item>
          <text:p text:style-name="P14"><text:span text:style-name="T2">Les élèves doivent impérativement </text:span><text:span text:style-name="Strong_20_Emphasis"><text:span text:style-name="T2">sécuriser leur véhicule</text:span></text:span><text:span text:style-name="T2"> (chaînes, antivols, etc.).</text:span></text:p>
        </text:list-item>
      </text:list>
      <text:p text:style-name="P10"> </text:p>
      <text:list xml:id="list2870144473" text:style-name="L6">
        <text:list-item>
          <text:p text:style-name="P15"><text:span text:style-name="Strong_20_Emphasis"><text:span text:style-name="T4">Le lycée n'est pas responsable des dégradations ni des vols</text:span></text:span><text:span text:style-name="Strong_20_Emphasis"><text:span text:style-name="T2">.</text:span></text:span></text:p>
        </text:list-item>
      </text:list>
      <text:p text:style-name="P4"><text:soft-page-break/><text:span text:style-name="Strong_20_Emphasis"><text:span text:style-name="T1"> </text:span></text:span></text:p>
      <text:list xml:id="list2145596033" text:style-name="L7">
        <text:list-item>
          <text:p text:style-name="P16"><text:span text:style-name="T2">Dans l'établissement il est </text:span><text:span text:style-name="Strong_20_Emphasis"><text:span text:style-name="T2">interdit de se garer ailleurs</text:span></text:span><text:span text:style-name="T2"> que dans le garage prévu à cet effet.</text:span></text:p>
        </text:list-item>
      </text:list>
      <text:p text:style-name="P10"> </text:p>
      <text:list xml:id="list1314037504" text:style-name="L8">
        <text:list-item>
          <text:p text:style-name="P17"><text:span text:style-name="T2">Les élèves doivent </text:span><text:span text:style-name="Strong_20_Emphasis"><text:span text:style-name="T2">franchir le portail à pieds</text:span></text:span><text:span text:style-name="T2">.</text:span></text:p>
        </text:list-item>
      </text:list>
      <text:p text:style-name="P6">Les conseillers principaux d'éducation</text:p>
      <text:p text:style-name="P6">M. Bidan -  Mme Tomasi</text:p>
      <text:p text:style-name="P6">Service Vie Scolaire</text:p>
      <text:h text:style-name="P2" text:outline-level="3"> </text:h>
      <text:h text:style-name="P1" text:outline-level="3"><text:span text:style-name="Strong_20_Emphasis"><text:span text:style-name="T12">3. </text:span></text:span><text:span text:style-name="Strong_20_Emphasis"><text:span text:style-name="T11">DEMI-PENSION 2023-2024</text:span></text:span></text:h>
      <text:p text:style-name="P5"><text:span text:style-name="Strong_20_Emphasis"><text:span text:style-name="T1"> </text:span></text:span></text:p>
      <text:p text:style-name="P5"><text:span text:style-name="T2">Le lycée propose un système de demi-pension </text:span><text:span text:style-name="Strong_20_Emphasis"><text:span text:style-name="T2">au ticket</text:span></text:span><text:span text:style-name="T2"> avec réservation du repas obligatoire. Les tarifs appliqués varient de 0,50 € à 4,40 €, selon les ressources de la famille.</text:span></text:p>
      <text:p text:style-name="P11"> </text:p>
      <text:p text:style-name="P5"><text:span text:style-name="Strong_20_Emphasis"><text:span text:style-name="Emphasis"><text:span text:style-name="T2">INSCRIPTION </text:span></text:span></text:span></text:p>
      <text:p text:style-name="P11"> </text:p>
      <text:p text:style-name="P5"><text:span text:style-name="T2">Dès le mois de juillet, pour les nouveaux élèves et ceux qui ne possèdent pas encore de compte Turbo Self rendez-vous sur l’</text:span><text:a xlink:type="simple" xlink:href="https://espacenumerique.turbo-self.com/Connexion.aspx?id=2324" office:target-frame-name="_blank" xlink:show="new" text:style-name="Internet_20_link" text:visited-style-name="Visited_20_Internet_20_Link">espace numérique Turboself</text:a><text:span text:style-name="T2"> (notre logiciel de gestion de demi-pension)</text:span></text:p>
      <text:p text:style-name="P11"> </text:p>
      <text:p text:style-name="P5"><text:span text:style-name="Strong_20_Emphasis"><text:span text:style-name="Emphasis"><text:span text:style-name="T2">Connectez-vous sur le site du lycée – Onglet Vie de l’établissement – Restauration Scolaire – Cliquer sur CE LIEN – Sur Espace Numérique Turboself -Demande création d’un compte (le numéro de carte n’est pas obligatoire pour l’inscription)            </text:span></text:span></text:span></text:p>
      <text:p text:style-name="P5"><text:span text:style-name="Strong_20_Emphasis"><text:span text:style-name="Emphasis"><text:span text:style-name="T1">             </text:span></text:span></text:span></text:p>
      <text:p text:style-name="P5"><text:span text:style-name="T2">Après validation de votre inscription par le secrétariat d’Intendance (</text:span><text:span text:style-name="Strong_20_Emphasis"><text:span text:style-name="T2">fermeture administrative du 13 juillet 2023 au 28 août 2023 inclus</text:span></text:span><text:span text:style-name="T2">), les identifiants personnels du compte créé vous parviendront à l’adresse électronique que vous aurez indiquée.</text:span></text:p>
      <text:p text:style-name="P11"> </text:p>
      <text:p text:style-name="P7">L’espace numérique Turboself permet de recharger le compte, de visualiser l’historique des repas pris et de réserver les prochains repas. Cela est également possible par le biais de l’appli pour smartphone Turboself (téléchargement gratuit) et par le biais des bornes de réservation qui sont disponibles au lycée face à la Vie Scolaire et face à l’Intendance.</text:p>
      <text:p text:style-name="P11"> </text:p>
      <text:p text:style-name="P5"><text:span text:style-name="Strong_20_Emphasis"><text:span text:style-name="T2">L’accès au restaurant scolaire nécessite un badge individuel, qui sera distribué dans les classes dès la rentrée). </text:span></text:span><text:span text:style-name="Strong_20_Emphasis"><text:span text:style-name="Emphasis"><text:span text:style-name="T2">Ce badge vous servira également pour accéder à l’établissement</text:span></text:span></text:span><text:span text:style-name="Strong_20_Emphasis"><text:span text:style-name="T2">.</text:span></text:span></text:p>
      <text:p text:style-name="P5"><text:span text:style-name="Strong_20_Emphasis"><text:span text:style-name="T1">​</text:span></text:span></text:p>
      <text:p text:style-name="P5"><text:span text:style-name="T2">Ce badge est gratuit et</text:span><text:span text:style-name="Strong_20_Emphasis"><text:span text:style-name="T2"> valable pour toute la scolarité</text:span></text:span><text:span text:style-name="T2">.</text:span></text:p>
      <text:p text:style-name="P11"> </text:p>
      <text:p text:style-name="P7">Le badge est nominatif et associé au compte personnel de l’élève demi-pensionnaire.</text:p>
      <text:p text:style-name="P11"> </text:p>
      <text:p text:style-name="P5"><text:span text:style-name="T2">En cas d’oubli du badge, un ticket de passage unique pourra être édité </text:span><text:span text:style-name="Strong_20_Emphasis"><text:span text:style-name="T2">à titre exceptionnel</text:span></text:span><text:span text:style-name="T2"> par le biais des bornes de réservation. (maxi de 2 tickets, sinon carte bloquée)</text:span></text:p>
      <text:p text:style-name="P11"><text:soft-page-break/> </text:p>
      <text:p text:style-name="P7">Si le badge est perdu, son renouvellement est obligatoire pour pouvoir accéder au lycée et au self.</text:p>
      <text:p text:style-name="P11"> </text:p>
      <text:p text:style-name="P7">En cas de perte ou de dégradation, le renouvellement du badge se fera au tarif en vigueur, soit la somme de 5€.</text:p>
      <text:p text:style-name="P11"> </text:p>
      <text:p text:style-name="P7">En cas de difficultés financières, un dossier de fonds social peut être retiré auprès du service de l’intendance</text:p>
      <text:p text:style-name="P5"><text:span text:style-name="T2">Pour toute information complémentaire, le service Intendance se tient à votre disposition </text:span><text:span text:style-name="Strong_20_Emphasis"><text:span text:style-name="T2">jusqu’au 13 juillet 2023</text:span></text:span><text:span text:style-name="T2">  et à partir </text:span><text:span text:style-name="Strong_20_Emphasis"><text:span text:style-name="T2">du 29 août 2023</text:span></text:span><text:span text:style-name="T2">.</text:span></text:p>
      <text:p text:style-name="P5"><text:span text:style-name="Strong_20_Emphasis"><text:span text:style-name="T1">                                                                                     </text:span></text:span></text:p>
      <text:p text:style-name="P5"><text:span text:style-name="Strong_20_Emphasis"><text:span text:style-name="Emphasis"><text:span text:style-name="T2">PAIEMENT</text:span></text:span></text:span></text:p>
      <text:p text:style-name="P5"><text:span text:style-name="Strong_20_Emphasis"><text:span text:style-name="T1"> </text:span></text:span></text:p>
      <text:p text:style-name="P5"><text:span text:style-name="Strong_20_Emphasis"><text:span text:style-name="T2">Un paiement sécurisé en ligne de 44,00 € sera nécessaire pour activer le compte et commencer à réserver les repas.</text:span></text:span></text:p>
      <text:p text:style-name="P5"><text:span text:style-name="Strong_20_Emphasis"><text:span text:style-name="T2">Si vous ne pouvez pas payer par internet, vous pouvez le faire par chèque au service d’Intendance dès la pré-rentrée de votre enfant.</text:span></text:span></text:p>
      <text:p text:style-name="P5"><text:span text:style-name="Strong_20_Emphasis"><text:span text:style-name="T1"> </text:span></text:span></text:p>
      <text:p text:style-name="P5"><text:span text:style-name="Strong_20_Emphasis"><text:span text:style-name="T2">IMPORTANT : </text:span></text:span></text:p>
      <text:p text:style-name="P5"><text:span text:style-name="Strong_20_Emphasis"><text:span text:style-name="T2">Notre système permet de réserver des repas 30 jours à l’avance et </text:span></text:span><text:span text:style-name="Strong_20_Emphasis"><text:span text:style-name="Emphasis"><text:span text:style-name="T2">jusqu’à la veille du jour souhaité, au plus tard minuit</text:span></text:span></text:span><text:span text:style-name="Strong_20_Emphasis"><text:span text:style-name="T2">. L’élève demi-pensionnaire est libre de déjeuner les jours de son choix mais la réservation du repas est obligatoire pour pouvoir accéder au self. Cela signifie que le lycée n’émet pas de facture au trimestre, seuls les repas réservés sont facturés.</text:span></text:span></text:p>
      <text:p text:style-name="P5"><text:span text:style-name="Strong_20_Emphasis"><text:span text:style-name="T1"> </text:span></text:span></text:p>
      <text:p text:style-name="P5"><text:span text:style-name="Strong_20_Emphasis"><text:span text:style-name="T2">Le réapprovisionnement du compte doit donc avoir lieu au moins 2 jours avant l’épuisement du crédit et le montant à créditer équivaudra à 10 repas minimum </text:span></text:span></text:p>
      <text:p text:style-name="P7">(exemple : si le tarif du repas attribué est de 3,30 €, le versement doit être de minimum 3,30×10 repas soit 33,00 €). Le crédit restera sur le compte de demi-pension de l’élève durant toute sa scolarité et sera remboursé lorsque l’élève quittera définitivement l’établissement ou se désinscrira de la demi-pension (sur demande écrite du responsable financier).</text:p>
      <text:p text:style-name="P11"> </text:p>
      <text:p text:style-name="P5"><text:span text:style-name="Strong_20_Emphasis"><text:span text:style-name="T1"> </text:span></text:span></text:p>
      <text:p text:style-name="P5"><text:span text:style-name="Strong_20_Emphasis"><text:span text:style-name="T2">ATTENTION :</text:span></text:span></text:p>
      <text:p text:style-name="P5"><text:span text:style-name="Strong_20_Emphasis"><text:span text:style-name="T2">Un repas réservé mais non consommé par l’élève entraîne un débit de 3,30 €, 3,85 € ou 4,40 € en fonction du tarif appliqué. </text:span></text:span></text:p>
      <text:p text:style-name="P5"><text:span text:style-name="Strong_20_Emphasis"><text:span text:style-name="T2">L’annulation de la réservation du repas est possible jusqu’à la veille minuit du jour concerné.</text:span></text:span></text:p>
      <text:p text:style-name="P5"><text:span text:style-name="Strong_20_Emphasis"><text:span text:style-name="T2">Si le compte personnel de l’élève n’est pas suffisamment crédité, il sera impossible de réserver et donc de déjeuner</text:span></text:span><text:span text:style-name="T2">.</text:span></text:p>
      <text:p text:style-name="P11"> </text:p>
      <text:p text:style-name="P5"><text:span text:style-name="Strong_20_Emphasis"><text:span text:style-name="T1"> </text:span></text:span></text:p>
      <text:p text:style-name="P7">Pour connaître la démarche ainsi que le tarif du repas correspondant à votre situation, veuillez-vous référer au document :</text:p>
      <text:p text:style-name="P11"> </text:p>
      <text:p text:style-name="P5"><text:a xlink:type="simple" xlink:href="https://lycees.iledefrance.fr/documents/39707/541146/Mode+d%27emploi+-+EquiTables+-+juin+2023.pdf/87723d3a-3a21-65fd-5d97-5605537ed035?version=1.0&amp;t=1686124027353&amp;download=true" office:target-frame-name="_blank" xlink:show="new" text:style-name="Internet_20_link" text:visited-style-name="Visited_20_Internet_20_Link"><text:span text:style-name="T2">https://lycees.iledefrance.fr/documents/39707/541146/Mode+d%27emploi+-+EquiTables+-+juin+2023.pdf/87723d3a-3a21-65fd-5d97-5605537ed035?version=1.0&amp;t=1686124027353&amp;download=true</text:span></text:a></text:p>
      <text:p text:style-name="P11"><text:soft-page-break/>​</text:p>
      <text:p text:style-name="P11">​</text:p>
      <text:p text:style-name="P7">La gestionnaire</text:p>
      <text:p text:style-name="P10"> </text:p>
      <text:p text:style-name="P10">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6-29T11:32:42.034194365</meta:creation-date>
    <dc:date>2023-06-29T11:54:30.165859945</dc:date>
    <meta:editing-duration>PT11M31S</meta:editing-duration>
    <meta:editing-cycles>1</meta:editing-cycles>
    <meta:document-statistic meta:table-count="0" meta:image-count="0" meta:object-count="0" meta:page-count="4" meta:paragraph-count="90" meta:word-count="861" meta:character-count="5628" meta:non-whitespace-character-count="4658"/>
    <meta:generator>LibreOffice/7.2.2.2$MacOSX_X86_64 LibreOffice_project/02b2acce88a210515b4a5bb2e46cbfb63fe97d56</meta:generator>
  </office:meta>
</office:document-meta>
</file>